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text-properties officeooo:paragraph-rsid="0013ee5c"/>
    </style:style>
    <style:style style:name="P2" style:family="paragraph" style:parent-style-name="Heading_20_4">
      <style:paragraph-properties fo:margin-left="1cm" fo:margin-right="1cm" fo:text-indent="0cm" style:auto-text-indent="false"/>
    </style:style>
    <style:style style:name="P3" style:family="paragraph" style:parent-style-name="Text_20_body">
      <style:text-properties officeooo:paragraph-rsid="00172df4"/>
    </style:style>
    <style:style style:name="T1" style:family="text">
      <style:text-properties fo:font-style="italic"/>
    </style:style>
    <style:style style:name="T2" style:family="text">
      <style:text-properties fo:font-style="italic" fo:font-weight="bold"/>
    </style:style>
    <style:style style:name="T3" style:family="text">
      <style:text-properties fo:font-style="italic" officeooo:rsid="0013ee5c"/>
    </style:style>
    <style:style style:name="T4" style:family="text">
      <style:text-properties fo:font-style="italic" fo:font-weight="normal" officeooo:rsid="0013ee5c" style:font-style-asian="italic" style:font-weight-asian="normal" style:font-style-complex="italic" style:font-weight-complex="normal"/>
    </style:style>
    <style:style style:name="T5" style:family="text">
      <style:text-properties fo:font-style="italic" fo:font-weight="normal" officeooo:rsid="00158bee" style:font-style-asian="italic" style:font-weight-asian="normal" style:font-style-complex="italic" style:font-weight-complex="normal"/>
    </style:style>
    <style:style style:name="T6" style:family="text">
      <style:text-properties fo:font-weight="bold"/>
    </style:style>
    <style:style style:name="T7" style:family="text">
      <style:text-properties fo:font-weight="bold" officeooo:rsid="0013ee5c"/>
    </style:style>
    <style:style style:name="T8" style:family="text">
      <style:text-properties fo:font-weight="bold" officeooo:rsid="00158bee"/>
    </style:style>
    <style:style style:name="T9" style:family="text">
      <style:text-properties officeooo:rsid="0013ee5c"/>
    </style:style>
    <style:style style:name="T10" style:family="text">
      <style:text-properties officeooo:rsid="00158bee"/>
    </style:style>
    <style:style style:name="T11" style:family="text">
      <style:text-properties fo:font-weight="normal" officeooo:rsid="00158bee" style:font-weight-asian="normal" style:font-weight-complex="normal"/>
    </style:style>
    <style:style style:name="T12" style:family="text">
      <style:text-properties fo:font-weight="normal" officeooo:rsid="0013ee5c" style:font-weight-asian="normal" style:font-weight-complex="normal"/>
    </style:style>
    <style:style style:name="T13" style:family="text">
      <style:text-properties fo:font-weight="normal" officeooo:rsid="00172df4" style:font-weight-asian="normal" style:font-weight-complex="normal"/>
    </style:style>
    <style:style style:name="T14" style:family="text">
      <style:text-properties officeooo:rsid="00172df4"/>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Text_20_body">(Alvoko por meti ekz. al avaaz.org kaj por sendi flanke de UEA, Landaj Asocioj, <text:span text:style-name="T10">ILEI ktp.</text:span> al la ministerioj pri edukado <text:span text:style-name="T10">kaj eble direktoroj de lernejoj</text:span>)</text:p>
      <text:p text:style-name="Text_20_body">(<text:span text:style-name="T10">N</text:span>i kompreneble sendu ankaŭ rekte al instruistoj, asocioj de instruistoj <text:span text:style-name="T14">kaj ties gazetoj</text:span>. <text:span text:style-name="T10">Ju pli da subskriboj estos, des pli facile instruistoj akceptos la alvokon.</text:span>)</text:p>
      <text:p text:style-name="Text_20_body"/>
      <text:h text:style-name="Heading_20_3" text:outline-level="3">Al la ministerioj pri edukado en ĉiuj ŝtatoj</text:h>
      <text:h text:style-name="Heading_20_3" text:outline-level="3">Al ĉiuj instruistoj en ĉiuj landoj de la mondo</text:h>
      <text:h text:style-name="P2" text:outline-level="4">Unu lerneja leciono <text:span text:style-name="T1">pri </text:span>Esperanto <text:line-break/>por ĉiuj lernantoj surtere!</text:h>
      <text:p text:style-name="P3"><text:span text:style-name="T6">La internacia lingvo Esperanto estas parolata ekde pli ol 125 jaroj. Formiĝis internacia lingvo-komunumo en cento da landoj kun kelkaj centmil regulaj parolantoj kaj eĉ milo da Esperanto-denaskuloj. Ekzistas dekmilo da Esperanto-libroj, miloj da kantoj, Esperanto-vikipedio kaj vigla internacia uzado de Esperanto. </text:span><text:span text:style-name="T8">[Esperanto jam nun realigas la revon, ke homoj el ĉiuj landoj de la tero povas rekte kompreniĝi sur egala nivelo. </text:span><text:span text:style-name="T11">(Aldonpropono </text:span><text:span text:style-name="T13">de</text:span><text:span text:style-name="T11"> Lu)</text:span><text:span text:style-name="T8">]</text:span><text:span text:style-name="T6"><text:line-break/><text:line-break/>Ni alvokas ĉiujn ministeriojn pri edukado survojigi regulan lernejan instruadon </text:span><text:span text:style-name="T2">pri </text:span><text:span text:style-name="T6">Esperanto kaj </text:span><text:span text:style-name="T2">pri</text:span><text:span text:style-name="T6"> ties hodiaŭa uzado, konforme kun la koncerna Unesko-rezolucio </text:span><text:span text:style-name="T7">de 1985</text:span><text:span text:style-name="T6">. </text:span></text:p>
      <text:p text:style-name="P3"><text:span text:style-name="T6">Ni alvokas ĉiujn instruistojn instrui ĉiujn siajn lernantojn dum almenaŭ unu lerneja leciono pri Esperanto kaj la tutmonda Esperanto-komunumo.</text:span></text:p>
      <text:p text:style-name="P3"><text:span text:style-name="T6">Ĉiu lernanto sciu, kio hodiaŭ estas Esperanto kaj kiel ĝi estas uzata, por povi memstare decidi, ĉu lerni kaj paroli tiun internacian lingvon.</text:span></text:p>
      <text:p text:style-name="P1"><text:span text:style-name="T4">[</text:span><text:span text:style-name="T5">Fino de</text:span><text:span text:style-name="T4"> la subskribenda parto – la resto est</text:span><text:span text:style-name="T5">as</text:span><text:span text:style-name="T4"> klariga aldono.]</text:span><text:line-break/><text:line-break/>En la jaro 1887 Ludoviko Zamenhof publikigis la unuan lernolibron de la internacia lingvo Esperanto. Li proponis Esperanton kiel lingvon aldonan al la gepatra lingvo, por permesi internacian komunikadon.<text:line-break/><text:line-break/>Hodiaŭ, pli ol 125 jarojn poste, ekzistas laŭ taksoj kelkaj centmil homoj surtere, kiuj regule parolas Esperanton, kelkaj milionoj lernis la bazon de Esperanto kaj proksimume mil lernis la lingvon hejme kaj parolas Esperanton kiel denaskan lingvon. La Universala Esperanto-Asocio havas membro-asociojn en 70 ŝtatoj de la mondo kaj en 120 landoj surtere troviĝas Esperanto-parolantoj. Esperanto pli kaj pli disvastiĝas - dum la lastaj jaroj ankaŭ danke al multaj interretaj lingvokursoj kaj paĝaroj kiel la Esperanto-vikipedio.</text:p>
      <text:h text:style-name="Heading_20_4" text:outline-level="4">Dekmil<text:span text:style-name="T10">o da</text:span> Esperanto-libroj</text:h>
      <text:p text:style-name="Text_20_body">Esperanto fariĝis vigla kulturlingvo. Ĝis nun aperis dekmil<text:span text:style-name="T10">o da</text:span> Esperanto-libroj - romanoj, rakontoj, poemoj, fakaj tekstoj - multo tradukita el la lingvoj de la mondo, aliaj libroj verkitaj originale en Esperanto. Kelkaj miloj da Esperanto-kantoj estas troveblaj en la interreto. La <text:soft-page-break/>Esperanto-kulturo ligas la kulturojn de la mondo kaj aldonas proprajn impulsojn el la Esperanta lingvokomunumo.</text:p>
      <text:h text:style-name="Heading_20_4" text:outline-level="4">Pli kaj pli agnoskita</text:h>
      <text:p text:style-name="Text_20_body">Esperanto kaj la Esperanta lingvokomunumo estas respektataj en pli kaj pli da landoj. En Hungario Esperanto estas <text:span text:style-name="T10">agnosk</text:span>ita kiel vivanta lingvo kaj allasita ekzemple por pruvi konon de fremdlingvo ĉe altlernejoj kaj por la abiturienta ekzameno; ekde 2001 tie okazis pli ol 35.000 ŝtate <text:span text:style-name="T10">agnosk</text:span>itaj Esperanto-ekzamenoj laŭ la Komuna Eŭropa Referenckadro.</text:p>
      <text:p text:style-name="Text_20_body">Ĉinujo ĉiutage publikigas novaĵojn en Esperanto ĉe <text:a xlink:type="simple" xlink:href="http://esperanto.china.org.cn/" office:target-frame-name="_blank" xlink:show="new" text:style-name="Internet_20_link" text:visited-style-name="Visited_20_Internet_20_Link">esperanto.china.org.cn</text:a>. La Vatikano jam en 1995 akceptis Esperanton kiel eklezian lingvon. La PEN-centro estas membro de PEN Internacia.</text:p>
      <text:h text:style-name="Heading_20_4" text:outline-level="4">Relative rapide lernebla </text:h>
      <text:p text:style-name="Text_20_body">Multaj lernejaj eksperimentoj konfirmis, ke eblas lerni Esperanton en proksimume triono ĝis kvinono de la tempo, kiu necesas por aliaj fremdlingvoj. Per tio rezultiĝas ankaŭ, ke oni per la sama lernotempo atingas en Esperanto signife pli bonan lingvoregadon.</text:p>
      <text:h text:style-name="Heading_20_4" text:outline-level="4">Neŭtrala lingvo</text:h>
      <text:p text:style-name="Text_20_body">Esperanto estas neŭtrala lingvo - neniu unuopa nacio havas apartan avantaĝon el la elekto de Esperanto. Ekde jarcentoj okazas konfliktoj pri la elekto de internacia lingvo, neniu nacio volas cedi kaj doni al aliaj nacioj avantaĝojn el la elekto de ilia lingvo. Esperanto evitas tiun problemon - homoj el la plej diversaj lingvoj faras paŝon unu al la alia.</text:p>
      <text:h text:style-name="Heading_20_4" text:outline-level="4">Zamenhof-Jaro 2017:<text:line-break/>Unu lerneja leciono pri Esperanto</text:h>
      <text:p text:style-name="Text_20_body">En la jaro 2017 estos la centa datreveno de la mortotago de Ludoviko Zamenhof. Unesko akceptis la tagon en sian oficialan liston de memortagoj.</text:p>
      <text:p text:style-name="Text_20_body">Okaze de la Zamenhof-Jaro 2017 ni petas al la ministerioj pri edukado de ĉiuj landoj enkonduki en la oficialaj lernoprogramoj ankaŭ lecionon pri Esperanto kaj pri la internacia lingvokomunumo de Esperanto. Tio estas konkretigo de <text:span text:style-name="T6">rezolucio de Unesko</text:span>, kies Ĝenerala Konferenco jam en 1985 invitis la membro-ŝtatojn <text:span text:style-name="T6">subteni la enkondukon de "studo-programo pri la lingvo-problemo kaj Esperanto en siaj lernejoj kaj institucioj de supera edukado"</text:span>.</text:p>
      <text:p text:style-name="Text_20_body">Ni petas ankaŭ ĉiujn instruistojn en la tuta mondo fari por siaj lernantoj lernejan lecionon pri Esperanto kaj pri la internacia lingvokomunumo de Esperanto - per prezento de la instruisto aŭ per referaĵoj de lernantoj aŭ de aliaj. Ni opinias, ke ĉiu lernanto kaj ĉiu lernantino estu informita pri Esperanto kaj pri la hodiaŭa tutmonda lingvokomunumo de Esperanto. Nur tiam ĉiu povas fari sian propran decidon, ĉu lerni <text:span text:style-name="T14">kaj paroli tiun internacian lingvon</text:span>.</text:p>
      <text:p text:style-name="Text_20_body">Ni jam nun dankas al vi.</text:p>
      <text:p text:style-name="Text_20_body"><text:span text:style-name="T1">Esperanto-parolantoj el dekoj da landoj</text:span>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de" fo:country="DE"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de" fo:country="DE"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3" style:display-name="Heading 3" style:family="paragraph" style:parent-style-name="Heading" style:next-style-name="Text_20_body" style:default-outline-level="3" style:list-style-name="" style:class="text">
      <style:paragraph-properties fo:margin-top="0.247cm" fo:margin-bottom="0.212cm" loext:contextual-spacing="false"/>
      <style:text-properties style:font-name="Liberation Serif" fo:font-family="'Liberation Serif'" style:font-family-generic="roman" style:font-pitch="variable" fo:font-size="14pt" fo:font-weight="bold" style:font-name-asian="SimSun" style:font-family-asian="SimSun" style:font-family-generic-asian="system" style:font-pitch-asian="variable" style:font-size-asian="14pt" style:font-weight-asian="bold" style:font-name-complex="Mangal" style:font-family-complex="Mangal" style:font-family-generic-complex="system" style:font-pitch-complex="variable" style:font-size-complex="14pt" style:font-weight-complex="bold"/>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Heading_20_4" style:display-name="Heading 4" style:family="paragraph" style:parent-style-name="Heading" style:next-style-name="Text_20_body" style:default-outline-level="4" style:list-style-name="" style:class="text">
      <style:paragraph-properties fo:margin-top="0.212cm" fo:margin-bottom="0.212cm" loext:contextual-spacing="false"/>
      <style:text-properties style:font-name="Liberation Serif" fo:font-family="'Liberation Serif'" style:font-family-generic="roman" style:font-pitch="variable" fo:font-size="12pt" fo:font-weight="bold" style:font-name-asian="SimSun" style:font-family-asian="SimSun" style:font-family-generic-asian="system" style:font-pitch-asian="variable" style:font-size-asian="12pt" style:font-weight-asian="bold" style:font-name-complex="Mangal" style:font-family-complex="Mangal" style:font-family-generic-complex="system" style:font-pitch-complex="variable" style:font-size-complex="12pt"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12-08T19:06:25.430000000</meta:creation-date>
    <dc:date>2016-12-13T12:46:33.272000000</dc:date>
    <meta:editing-duration>PT16M28S</meta:editing-duration>
    <meta:editing-cycles>3</meta:editing-cycles>
    <meta:generator>LibreOffice/5.1.6.2$Windows_x86 LibreOffice_project/07ac168c60a517dba0f0d7bc7540f5afa45f0909</meta:generator>
    <meta:document-statistic meta:table-count="0" meta:image-count="0" meta:object-count="0" meta:page-count="2" meta:paragraph-count="24" meta:word-count="744" meta:character-count="4973" meta:non-whitespace-character-count="4245"/>
  </office:meta>
</office:document-meta>
</file>