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7.5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draw:auto-grow-height="true" fo:min-height="13.8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5" style:family="text">
      <style:text-properties fo:font-family="Arial" style:font-family-generic="roman" style:font-pitch="variable" style:font-family-asian="Arial" style:font-style-name-asian="Standard" style:font-family-generic-asian="swiss" style:font-family-complex="Arial" style:font-style-name-complex="Standard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7.5cm" svg:x="1.301cm" svg:y="5.5cm" presentation:class="title" presentation:user-transformed="true">
          <draw:text-box>
            <text:p>Amaskomunikilaj rilatoj<text:line-break/>por Esperanto<text:line-break/><text:span text:style-name="T1"><text:line-break/></text:span><text:span text:style-name="T2">Lu Wunsch-Rolshoven</text:span><text:span text:style-name="T2"><text:line-break/></text:span><text:span text:style-name="T2">EsperantoLand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256cm" svg:x="1.4cm" svg:y="0.962cm" presentation:class="title">
          <draw:text-box>
            <text:p>Kial gazetarumi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>Ekzemple:</text:p>
              </text:list-header>
              <text:list-item>
                <text:p>Levi la scion pri Esperanto</text:p>
              </text:list-item>
              <text:list-item>
                <text:p>Levi la renomon de Esperanto kaj Eo-parolantoj</text:p>
              </text:list-item>
              <text:list-item>
                <text:p>Disvastigi Esperanton</text:p>
              </text:list-item>
              <text:list-item>
                <text:p>Prepari la finan venkon :-)</text:p>
              </text:list-item>
              <text:list-item>
                <text:p>Plenumi moralan informdevon al soc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256cm" svg:x="1.4cm" svg:y="0.962cm" presentation:class="title">
          <draw:text-box>
            <text:p>Rilato al varbado/surmerkatig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>Kia senco, se ne sepfoje/tridekfoje?</text:p>
              </text:list-header>
              <text:list-item>
                <text:p>Varbado: subjektiva – gazetoj: pli objektivaj (lau publika percepto)</text:p>
              </text:list-item>
              <text:list-item>
                <text:p>Bazo por postaj amaskomunikilaj k.a. informoj</text:p>
              </text:list-item>
              <text:list-item>
                <text:p>Evito de misinformoj en amaskomunikiloj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256cm" svg:x="1.4cm" svg:y="0.962cm" presentation:class="title">
          <draw:text-box>
            <text:p>Kion ni volas legi kaj vidi? (1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>???</text:p>
              </text:list-header>
              <text:list-item>
                <text:p>Esperanto „ne sukcesis“</text:p>
              </text:list-item>
              <text:list-item>
                <text:p>Jam 120 jaroj kaj tamen ne...</text:p>
              </text:list-item>
              <text:list-item>
                <text:p>Utopio: Esperanto alportas pacon</text:p>
              </text:list-item>
              <text:list-item>
                <text:p>La angla jam venkis</text:p>
              </text:list-item>
              <text:list-item>
                <text:p>Esperanto stagnas/malkreskas/jam morti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Kion ni volas legi kaj vidi?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><text:span text:style-name="T3">Esperanto en la praktiko</text:span></text:p>
              </text:list-header>
              <text:list-item>
                <text:p>Esperanto-parolantoj kunvenis</text:p>
              </text:list-item>
              <text:list-item>
                <text:p>Multaj landoj, internacia kompreno</text:p>
              </text:list-item>
              <text:list-item>
                <text:p>Libroj, gazetoj, kulturo</text:p>
              </text:list-item>
              <text:list-item>
                <text:p>Amikeco, eto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draw:frame presentation:style-name="pr7" draw:layer="layout" svg:width="25.199cm" svg:height="3.507cm" svg:x="1.4cm" svg:y="0.837cm" presentation:class="title">
          <draw:text-box>
            <text:p>Kial aperas malfavoraj raportoj?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3">
              <text:list-header>
                <text:p>Realeco:</text:p>
              </text:list-header>
              <text:list-item>
                <text:p>Ne eblas dubi. </text:p>
              </text:list-item>
              <text:list-item>
                <text:p>Tion eblas palpi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header>
                <text:p>Esperanto-esperoj (monda paco, malpli koste, eblas enkonduki...)</text:p>
              </text:list-header>
              <text:list-item>
                <text:p>Diskutebla</text:p>
              </text:list-item>
              <text:list-item>
                <text:p>Prefere prezentu la alian flank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7" draw:layer="layout" svg:width="25.199cm" svg:height="3.507cm" svg:x="1.4cm" svg:y="0.837cm" presentation:class="title">
          <draw:text-box>
            <text:p>Praktika amaskomunikila informado</text:p>
          </draw:text-box>
        </draw:frame>
        <draw:frame presentation:style-name="pr5" draw:layer="layout" svg:width="25.199cm" svg:height="13.814cm" svg:x="1.4cm" svg:y="4.914cm" presentation:class="outline" presentation:user-transformed="true">
          <draw:text-box>
            <text:list text:style-name="L3">
              <text:list-item>
                <text:p><text:span text:style-name="T4">Ĉ</text:span><text:span text:style-name="T5">u la e</text:span>vento indas/ne indas?</text:p>
              </text:list-item>
              <text:list-item>
                <text:p>Tekstoj: <text:line-break/>- aktuala (Kiu, kio, kiam, kie,...)<text:line-break/>- baza pri Esperanto, via asocio, la evento...</text:p>
              </text:list-item>
              <text:list-item>
                <text:p>Adresojn de komunikiloj kolekti</text:p>
              </text:list-item>
              <text:list-item>
                <text:p>Altelefoni por @-adreso</text:p>
              </text:list-item>
              <text:list-item>
                <text:p>Sendi</text:p>
              </text:list-item>
              <text:list-item>
                <text:p>Du tagojn poste retelefoni (<text:span text:style-name="T4">ĉ</text:span><text:span text:style-name="T5">u alvenis, demandoj?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 Wunsch-Rolshoven</meta:initial-creator>
    <meta:creation-date>2010-08-11T08:07:36.27</meta:creation-date>
    <meta:editing-duration>PT01H01M44S</meta:editing-duration>
    <meta:editing-cycles>8</meta:editing-cycles>
    <dc:date>2010-08-11T09:08:57.95</dc:date>
    <dc:creator>Lu Wunsch-Rolshoven</dc:creator>
    <meta:generator>OpenOffice.org/3.2$Win32 OpenOffice.org_project/320m12$Build-9483</meta:generator>
    <meta:document-statistic meta:object-count="50"/>
  </office:meta>
</office:document-meta>
</file>